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F17o00" svg:font-family="TTF17o00" style:font-family-generic="system" svg:panose-1="0 0 0 0 0 0 0 0 0 0"/>
    <style:font-face style:name="TTF17o01" svg:font-family="TTF17o0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punctuation-wrap="simple" style:text-autospace="none" fo:line-height="0.1666in"/>
    </style:style>
    <style:style style:name="P13" style:parent-style-name="內文" style:family="paragraph">
      <style:paragraph-properties style:punctuation-wrap="simple" style:text-autospace="none" fo:line-height="0.2222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background-color="#FFFFFF"/>
    </style:style>
    <style:style style:name="T16" style:parent-style-name="預設段落字型" style:family="text">
      <style:text-properties style:font-name="標楷體" style:font-name-asian="標楷體" fo:background-color="#FFFFFF"/>
    </style:style>
    <style:style style:name="T17" style:parent-style-name="預設段落字型" style:family="text">
      <style:text-properties style:font-name="標楷體" style:font-name-asian="標楷體" fo:background-color="#FFFFFF"/>
    </style:style>
    <style:style style:name="T18" style:parent-style-name="預設段落字型" style:family="text">
      <style:text-properties style:font-name="標楷體" style:font-name-asian="標楷體" fo:background-color="#FFFFFF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punctuation-wrap="simple" style:text-autospace="none" fo:line-height="0.1666in"/>
    </style:style>
    <style:style style:name="TableColumn37" style:family="table-column">
      <style:table-column-properties style:column-width="0.9847in"/>
    </style:style>
    <style:style style:name="TableColumn38" style:family="table-column">
      <style:table-column-properties style:column-width="3.5437in"/>
    </style:style>
    <style:style style:name="TableColumn39" style:family="table-column">
      <style:table-column-properties style:column-width="0.9847in"/>
    </style:style>
    <style:style style:name="TableColumn40" style:family="table-column">
      <style:table-column-properties style:column-width="1.1812in"/>
    </style:style>
    <style:style style:name="Table36" style:family="table">
      <style:table-properties style:width="6.6944in" fo:margin-left="0in" table:align="center"/>
    </style:style>
    <style:style style:name="TableRow41" style:family="table-row">
      <style:table-row-properties style:row-height="0.5909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44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fo:line-height="0.25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49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line-height="0.25in"/>
    </style:style>
    <style:style style:name="T5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row-height="0.5909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60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fo:line-height="0.25in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 fo:color="#0000FF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punctuation-wrap="simple" style:text-autospace="none" fo:line-height="0.2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row-height="0.5909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75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fo:line-height="0.1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punctuation-wrap="simple" style:text-autospace="none" fo:line-heigh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FF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style:text-autospace="none" fo:line-heigh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06" style:parent-style-name="內文" style:family="paragraph">
      <style:paragraph-properties style:punctuation-wrap="simple" style:text-autospace="none" fo:line-height="0.1666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109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TableRow110" style:family="table-row">
      <style:table-row-properties style:row-height="0.5909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text-autospace="none" fo:line-height="0.25in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FF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punctuation-wrap="simple" style:text-autospace="none" fo:line-height="0.2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0000FF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5" style:parent-style-name="預設段落字型" style:family="text">
      <style:text-properties style:font-name="標楷體" style:font-name-asian="標楷體" fo:color="#0000FF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row-height="0.5909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style:text-autospace="non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punctuation-wrap="simple" style:text-autospace="none" fo:line-height="0.1666in"/>
    </style:style>
    <style:style style:name="P164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P165" style:parent-style-name="內文" style:family="paragraph">
      <style:paragraph-properties style:punctuation-wrap="simple" style:text-autospace="none" fo:line-height="0.25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TTF17o00" style:letter-kerning="false"/>
    </style:style>
    <style:style style:name="T168" style:parent-style-name="預設段落字型" style:family="text">
      <style:text-properties style:font-name="標楷體" style:font-name-asian="標楷體" style:font-name-complex="TTF17o01" style:letter-kerning="false"/>
    </style:style>
    <style:style style:name="T169" style:parent-style-name="預設段落字型" style:family="text">
      <style:text-properties style:font-name="標楷體" style:font-name-asian="標楷體" style:font-name-complex="TTF17o00" style:letter-kerning="false"/>
    </style:style>
    <style:style style:name="T170" style:parent-style-name="預設段落字型" style:family="text">
      <style:text-properties style:font-name="標楷體" style:font-name-asian="標楷體" style:font-name-complex="TTF17o01" style:letter-kerning="false"/>
    </style:style>
    <style:style style:name="T171" style:parent-style-name="預設段落字型" style:family="text">
      <style:text-properties style:font-name="標楷體" style:font-name-asian="標楷體" style:font-name-complex="TTF17o00" style:letter-kerning="false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name-complex="TTF17o00" style:letter-kerning="false"/>
    </style:style>
    <style:style style:name="T175" style:parent-style-name="預設段落字型" style:family="text">
      <style:text-properties style:font-name="標楷體" style:font-name-asian="標楷體" style:font-name-complex="TTF17o01" style:letter-kerning="false"/>
    </style:style>
    <style:style style:name="T176" style:parent-style-name="預設段落字型" style:family="text">
      <style:text-properties style:font-name="標楷體" style:font-name-asian="標楷體" style:font-name-complex="TTF17o00" style:letter-kerning="false"/>
    </style:style>
    <style:style style:name="T177" style:parent-style-name="預設段落字型" style:family="text">
      <style:text-properties style:font-name="標楷體" style:font-name-asian="標楷體" style:font-name-complex="TTF17o01" style:letter-kerning="false"/>
    </style:style>
    <style:style style:name="T178" style:parent-style-name="預設段落字型" style:family="text">
      <style:text-properties style:font-name="標楷體" style:font-name-asian="標楷體" style:font-name-complex="TTF17o00" style:letter-kerning="false"/>
    </style:style>
    <style:style style:name="T179" style:parent-style-name="預設段落字型" style:family="text">
      <style:text-properties style:font-name="標楷體" style:font-name-asian="標楷體" style:font-name-complex="TTF17o01" style:letter-kerning="false"/>
    </style:style>
    <style:style style:name="T180" style:parent-style-name="預設段落字型" style:family="text">
      <style:text-properties style:font-name="標楷體" style:font-name-asian="標楷體" style:font-name-complex="TTF17o00" style:letter-kerning="false"/>
    </style:style>
    <style:style style:name="T181" style:parent-style-name="預設段落字型" style:family="text">
      <style:text-properties style:font-name="標楷體" style:font-name-asian="標楷體" style:font-name-complex="TTF17o01" style:letter-kerning="false"/>
    </style:style>
    <style:style style:name="T182" style:parent-style-name="預設段落字型" style:family="text">
      <style:text-properties style:font-name="標楷體" style:font-name-asian="標楷體" style:font-name-complex="TTF17o00" style:letter-kerning="false"/>
    </style:style>
    <style:style style:name="P183" style:parent-style-name="內文" style:family="paragraph">
      <style:paragraph-properties style:punctuation-wrap="simple" style:text-autospace="none" fo:line-height="0.2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TTF17o01" style:letter-kerning="false"/>
    </style:style>
    <style:style style:name="T186" style:parent-style-name="預設段落字型" style:family="text">
      <style:text-properties style:font-name="標楷體" style:font-name-asian="標楷體" style:font-name-complex="TTF17o00" style:letter-kerning="false"/>
    </style:style>
    <style:style style:name="T187" style:parent-style-name="預設段落字型" style:family="text">
      <style:text-properties style:font-name="標楷體" style:font-name-asian="標楷體" style:font-name-complex="TTF17o01" style:letter-kerning="false"/>
    </style:style>
    <style:style style:name="T188" style:parent-style-name="預設段落字型" style:family="text">
      <style:text-properties style:font-name="標楷體" style:font-name-asian="標楷體" style:font-name-complex="TTF17o00" style:letter-kerning="false"/>
    </style:style>
    <style:style style:name="T189" style:parent-style-name="預設段落字型" style:family="text">
      <style:text-properties style:font-name="標楷體" style:font-name-asian="標楷體" style:font-name-complex="TTF17o01" style:letter-kerning="false"/>
    </style:style>
    <style:style style:name="T190" style:parent-style-name="預設段落字型" style:family="text">
      <style:text-properties style:font-name="標楷體" style:font-name-asian="標楷體" style:font-name-complex="TTF17o00" style:letter-kerning="false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TTF17o00" style:letter-kerning="false"/>
    </style:style>
    <style:style style:name="T194" style:parent-style-name="預設段落字型" style:family="text">
      <style:text-properties style:font-name="標楷體" style:font-name-asian="標楷體" style:font-name-complex="TTF17o00" style:letter-kerning="false"/>
    </style:style>
    <style:style style:name="T195" style:parent-style-name="預設段落字型" style:family="text">
      <style:text-properties style:font-name="標楷體" style:font-name-asian="標楷體" style:font-name-complex="TTF17o00" style:letter-kerning="false"/>
    </style:style>
    <style:style style:name="T196" style:parent-style-name="預設段落字型" style:family="text">
      <style:text-properties style:font-name="標楷體" style:font-name-asian="標楷體" style:font-name-complex="TTF17o01" style:letter-kerning="false"/>
    </style:style>
    <style:style style:name="T197" style:parent-style-name="預設段落字型" style:family="text">
      <style:text-properties style:font-name="標楷體" style:font-name-asian="標楷體" style:font-name-complex="TTF17o01" style:letter-kerning="false"/>
    </style:style>
    <style:style style:name="T198" style:parent-style-name="預設段落字型" style:family="text">
      <style:text-properties style:font-name="標楷體" style:font-name-asian="標楷體" style:font-name-complex="TTF17o00" style:letter-kerning="false"/>
    </style:style>
    <style:style style:name="T199" style:parent-style-name="預設段落字型" style:family="text">
      <style:text-properties style:font-name="標楷體" style:font-name-asian="標楷體" style:font-name-complex="TTF17o01" style:letter-kerning="false"/>
    </style:style>
    <style:style style:name="T200" style:parent-style-name="預設段落字型" style:family="text">
      <style:text-properties style:font-name="標楷體" style:font-name-asian="標楷體" style:font-name-complex="TTF17o00" style:letter-kerning="false"/>
    </style:style>
    <style:style style:name="P201" style:parent-style-name="內文" style:family="paragraph">
      <style:paragraph-properties style:punctuation-wrap="simple" style:text-autospace="none" fo:line-height="0.25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TTF17o01" style:letter-kerning="false"/>
    </style:style>
    <style:style style:name="T204" style:parent-style-name="預設段落字型" style:family="text">
      <style:text-properties style:font-name="標楷體" style:font-name-asian="標楷體" style:font-name-complex="TTF17o00" style:letter-kerning="false"/>
    </style:style>
    <style:style style:name="T205" style:parent-style-name="預設段落字型" style:family="text">
      <style:text-properties style:font-name="標楷體" style:font-name-asian="標楷體" style:font-name-complex="TTF17o01" style:letter-kerning="false"/>
    </style:style>
    <style:style style:name="T206" style:parent-style-name="預設段落字型" style:family="text">
      <style:text-properties style:font-name="標楷體" style:font-name-asian="標楷體" style:font-name-complex="TTF17o00" style:letter-kerning="false"/>
    </style:style>
    <style:style style:name="T207" style:parent-style-name="預設段落字型" style:family="text">
      <style:text-properties style:font-name="標楷體" style:font-name-asian="標楷體" style:font-name-complex="TTF17o01" style:letter-kerning="false"/>
    </style:style>
    <style:style style:name="T208" style:parent-style-name="預設段落字型" style:family="text">
      <style:text-properties style:font-name="標楷體" style:font-name-asian="標楷體" style:font-name-complex="TTF17o00" style:letter-kerning="false"/>
    </style:style>
    <style:style style:name="T209" style:parent-style-name="預設段落字型" style:family="text">
      <style:text-properties style:font-name="標楷體" style:font-name-asian="標楷體" style:font-name-complex="TTF17o01" style:letter-kerning="false"/>
    </style:style>
    <style:style style:name="T210" style:parent-style-name="預設段落字型" style:family="text">
      <style:text-properties style:font-name="標楷體" style:font-name-asian="標楷體" style:font-name-complex="TTF17o00" style:letter-kerning="false"/>
    </style:style>
    <style:style style:name="T211" style:parent-style-name="預設段落字型" style:family="text">
      <style:text-properties style:font-name="標楷體" style:font-name-asian="標楷體" style:font-name-complex="TTF17o01" style:letter-kerning="false"/>
    </style:style>
    <style:style style:name="T212" style:parent-style-name="預設段落字型" style:family="text">
      <style:text-properties style:font-name="標楷體" style:font-name-asian="標楷體" style:font-name-complex="TTF17o00" style:letter-kerning="false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TTF17o00" style:letter-kerning="false"/>
    </style:style>
    <style:style style:name="T216" style:parent-style-name="預設段落字型" style:family="text">
      <style:text-properties style:font-name="標楷體" style:font-name-asian="標楷體" style:font-name-complex="TTF17o01" style:letter-kerning="false"/>
    </style:style>
    <style:style style:name="T217" style:parent-style-name="預設段落字型" style:family="text">
      <style:text-properties style:font-name="標楷體" style:font-name-asian="標楷體" style:font-name-complex="TTF17o00" style:letter-kerning="false"/>
    </style:style>
    <style:style style:name="T218" style:parent-style-name="預設段落字型" style:family="text">
      <style:text-properties style:font-name="標楷體" style:font-name-asian="標楷體" style:font-name-complex="TTF17o01" style:letter-kerning="false"/>
    </style:style>
    <style:style style:name="T219" style:parent-style-name="預設段落字型" style:family="text">
      <style:text-properties style:font-name="標楷體" style:font-name-asian="標楷體" style:font-name-complex="TTF17o00" style:letter-kerning="false"/>
    </style:style>
    <style:style style:name="P220" style:parent-style-name="內文" style:family="paragraph">
      <style:paragraph-properties style:punctuation-wrap="simple" style:text-autospace="none" fo:line-height="0.2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TTF17o00" style:letter-kerning="false"/>
    </style:style>
    <style:style style:name="T223" style:parent-style-name="預設段落字型" style:family="text">
      <style:text-properties style:font-name="標楷體" style:font-name-asian="標楷體" style:font-name-complex="TTF17o00" style:letter-kerning="false"/>
    </style:style>
    <style:style style:name="T224" style:parent-style-name="預設段落字型" style:family="text">
      <style:text-properties style:font-name="標楷體" style:font-name-asian="標楷體" style:font-name-complex="TTF17o01" style:letter-kerning="false"/>
    </style:style>
    <style:style style:name="T225" style:parent-style-name="預設段落字型" style:family="text">
      <style:text-properties style:font-name="標楷體" style:font-name-asian="標楷體" style:font-name-complex="TTF17o00" style:letter-kerning="false"/>
    </style:style>
    <style:style style:name="T226" style:parent-style-name="預設段落字型" style:family="text">
      <style:text-properties style:font-name="標楷體" style:font-name-asian="標楷體" style:font-name-complex="TTF17o01" style:letter-kerning="false"/>
    </style:style>
    <style:style style:name="T227" style:parent-style-name="預設段落字型" style:family="text">
      <style:text-properties style:font-name="標楷體" style:font-name-asian="標楷體" style:font-name-complex="TTF17o00" style:letter-kerning="false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TTF17o00" style:letter-kerning="false"/>
    </style:style>
    <style:style style:name="T230" style:parent-style-name="預設段落字型" style:family="text">
      <style:text-properties style:font-name="標楷體" style:font-name-asian="標楷體" style:font-name-complex="TTF17o01" style:letter-kerning="false"/>
    </style:style>
    <style:style style:name="T231" style:parent-style-name="預設段落字型" style:family="text">
      <style:text-properties style:font-name="標楷體" style:font-name-asian="標楷體" style:font-name-complex="TTF17o00" style:letter-kerning="false"/>
    </style:style>
    <style:style style:name="T232" style:parent-style-name="預設段落字型" style:family="text">
      <style:text-properties style:font-name="標楷體" style:font-name-asian="標楷體" style:font-name-complex="TTF17o01" style:letter-kerning="false"/>
    </style:style>
    <style:style style:name="T233" style:parent-style-name="預設段落字型" style:family="text">
      <style:text-properties style:font-name="標楷體" style:font-name-asian="標楷體" style:font-name-complex="TTF17o00" style:letter-kerning="false"/>
    </style:style>
    <style:style style:name="T234" style:parent-style-name="預設段落字型" style:family="text">
      <style:text-properties style:font-name="標楷體" style:font-name-asian="標楷體" style:font-name-complex="TTF17o01" style:letter-kerning="false"/>
    </style:style>
    <style:style style:name="T235" style:parent-style-name="預設段落字型" style:family="text">
      <style:text-properties style:font-name="標楷體" style:font-name-asian="標楷體" style:font-name-complex="TTF17o00" style:letter-kerning="false"/>
    </style:style>
    <style:style style:name="T236" style:parent-style-name="預設段落字型" style:family="text">
      <style:text-properties style:font-name="標楷體" style:font-name-asian="標楷體" style:font-name-complex="TTF17o01" style:letter-kerning="false"/>
    </style:style>
    <style:style style:name="T237" style:parent-style-name="預設段落字型" style:family="text">
      <style:text-properties style:font-name="標楷體" style:font-name-asian="標楷體" style:font-name-complex="TTF17o00" style:letter-kerning="false"/>
    </style:style>
    <style:style style:name="P238" style:parent-style-name="內文" style:family="paragraph">
      <style:paragraph-properties style:punctuation-wrap="simple" style:text-autospace="none" fo:line-height="0.25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name-complex="TTF17o00" style:letter-kerning="false"/>
    </style:style>
    <style:style style:name="T241" style:parent-style-name="預設段落字型" style:family="text">
      <style:text-properties style:font-name="標楷體" style:font-name-asian="標楷體" style:font-name-complex="TTF17o01" style:letter-kerning="false"/>
    </style:style>
    <style:style style:name="T242" style:parent-style-name="預設段落字型" style:family="text">
      <style:text-properties style:font-name="標楷體" style:font-name-asian="標楷體" style:font-name-complex="TTF17o00" style:letter-kerning="false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name-complex="TTF17o00" style:letter-kerning="false"/>
    </style:style>
    <style:style style:name="T247" style:parent-style-name="預設段落字型" style:family="text">
      <style:text-properties style:font-name="標楷體" style:font-name-asian="標楷體" style:font-name-complex="TTF17o01" style:letter-kerning="false"/>
    </style:style>
    <style:style style:name="T248" style:parent-style-name="預設段落字型" style:family="text">
      <style:text-properties style:font-name="標楷體" style:font-name-asian="標楷體" style:font-name-complex="TTF17o00" style:letter-kerning="false"/>
    </style:style>
    <style:style style:name="P249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250" style:parent-style-name="內文" style:family="paragraph">
      <style:paragraph-properties style:punctuation-wrap="simple" style:text-autospace="none" fo:line-height="0.2777in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line-height="0.3333in"/>
      <style:text-properties style:font-name="標楷體" style:font-name-asian="標楷體"/>
    </style:style>
    <style:style style:name="P253" style:parent-style-name="內文" style:family="paragraph">
      <style:paragraph-properties fo:line-height="0.3333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style:punctuation-wrap="simple" style:text-autospace="none" fo:line-height="0.3333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64" style:parent-style-name="內文" style:family="paragraph">
      <style:paragraph-properties style:punctuation-wrap="simple" style:text-autospace="none" fo:line-height="0.3333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71" style:parent-style-name="內文" style:family="paragraph">
      <style:paragraph-properties style:punctuation-wrap="simple" style:text-autospace="none" fo:line-height="0.3333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78" style:parent-style-name="內文" style:family="paragraph">
      <style:paragraph-properties style:punctuation-wrap="simple" style:text-autospace="none" fo:line-height="0.3333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287" style:parent-style-name="內文" style:family="paragraph">
      <style:paragraph-properties style:punctuation-wrap="simple" style:text-autospace="none" fo:line-height="0.3333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96" style:parent-style-name="內文" style:family="paragraph">
      <style:paragraph-properties style:punctuation-wrap="simple" style:text-autospace="none" fo:line-height="0.1666in"/>
    </style:style>
    <style:style style:name="TableColumn298" style:family="table-column">
      <style:table-column-properties style:column-width="0.5909in"/>
    </style:style>
    <style:style style:name="TableColumn299" style:family="table-column">
      <style:table-column-properties style:column-width="1.6534in"/>
    </style:style>
    <style:style style:name="TableColumn300" style:family="table-column">
      <style:table-column-properties style:column-width="0.5909in"/>
    </style:style>
    <style:style style:name="TableColumn301" style:family="table-column">
      <style:table-column-properties style:column-width="1.6534in"/>
    </style:style>
    <style:style style:name="TableColumn302" style:family="table-column">
      <style:table-column-properties style:column-width="0.5909in"/>
    </style:style>
    <style:style style:name="TableColumn303" style:family="table-column">
      <style:table-column-properties style:column-width="1.6145in"/>
    </style:style>
    <style:style style:name="Table297" style:family="table">
      <style:table-properties style:width="6.6944in" fo:margin-left="0in" table:align="center"/>
    </style:style>
    <style:style style:name="TableRow304" style:family="table-row">
      <style:table-row-properties style:row-height="0.5909in" fo:keep-together="always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307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312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punctuation-wrap="simple" style:text-autospace="none" fo:text-align="center" fo:line-height="0.3055in"/>
      <style:text-properties style:font-name-asian="標楷體" fo:font-size="14pt" style:font-size-asian="14pt"/>
    </style:style>
    <style:style style:name="P317" style:parent-style-name="內文" style:family="paragraph">
      <style:paragraph-properties style:punctuation-wrap="simple" style:text-autospace="none" fo:text-align="center" fo:line-height="0.3055in"/>
      <style:text-properties style:font-name-asian="標楷體" fo:font-size="14pt" style:font-size-asian="14pt"/>
    </style:style>
    <style:style style:name="P318" style:parent-style-name="內文" style:family="paragraph">
      <style:paragraph-properties style:punctuation-wrap="simple" style:text-autospace="none" fo:text-align="center" fo:line-height="0.3055in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text-autospace="none" fo:text-align="center" fo:line-height="0.3055in"/>
      <style:text-properties style:font-name-asian="標楷體" fo:font-size="14pt" style:font-size-asian="14pt"/>
    </style:style>
    <style:style style:name="TableRow321" style:family="table-row">
      <style:table-row-properties style:min-row-height="0.5902in" fo:keep-together="always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324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329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332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333" style:parent-style-name="內文" style:family="paragraph">
      <style:paragraph-properties style:punctuation-wrap="simple" style:text-autospace="none" fo:text-align="center" fo:line-height="0.3055in"/>
      <style:text-properties style:font-name-asian="標楷體" fo:font-size="14pt" style:font-size-asian="14pt"/>
    </style:style>
    <style:style style:name="TableRow334" style:family="table-row">
      <style:table-row-properties style:row-height="0.5909in" fo:keep-together="always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337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344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345" style:parent-style-name="內文" style:family="paragraph">
      <style:paragraph-properties style:punctuation-wrap="simple" style:text-autospace="none" fo:text-align="center" fo:line-height="0.3055in"/>
      <style:text-properties style:font-name-asian="標楷體" fo:font-size="14pt" style:font-size-asian="14pt"/>
    </style:style>
    <style:style style:name="P346" style:parent-style-name="內文" style:family="paragraph">
      <style:paragraph-properties fo:line-height="0.1111in"/>
    </style:style>
    <style:style style:name="P347" style:parent-style-name="內文" style:family="paragraph">
      <style:paragraph-properties style:punctuation-wrap="simple" style:text-autospace="none" fo:line-height="0.3333in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9" style:parent-style-name="內文" style:family="paragraph">
      <style:paragraph-properties style:punctuation-wrap="simple" style:text-autospace="none" fo:line-height="0.1666in"/>
      <style:text-properties style:font-name="標楷體" style:font-name-asian="標楷體" fo:font-size="14pt" style:font-size-asian="14pt"/>
    </style:style>
    <style:style style:name="TableColumn361" style:family="table-column">
      <style:table-column-properties style:column-width="6.6937in" style:use-optimal-column-width="false"/>
    </style:style>
    <style:style style:name="Table360" style:family="table">
      <style:table-properties style:width="6.6937in" fo:margin-left="0in" table:align="center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365" style:parent-style-name="內文" style:family="paragraph">
      <style:paragraph-properties style:punctuation-wrap="simple" style:text-autospace="none" fo:line-height="0.2777in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P368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369" style:parent-style-name="內文" style:family="paragraph">
      <style:paragraph-properties style:punctuation-wrap="simple" style:text-autospace="none" fo:line-height="0.4166in" fo:margin-left="0.0833in" fo:margin-right="0.08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punctuation-wrap="simple" style:text-autospace="none" fo:line-height="0.4166in" fo:margin-left="0.0833in" fo:margin-right="0.083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punctuation-wrap="simple" style:text-autospace="none" fo:line-height="0.4166in" fo:margin-left="0.0833in" fo:margin-right="0.0833in">
        <style:tab-stops/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punctuation-wrap="simple" style:text-autospace="none" fo:line-height="0.4166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punctuation-wrap="simple" style:text-autospace="none" fo:line-height="0.4166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punctuation-wrap="simple" style:text-autospace="none" fo:line-height="0.4166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punctuation-wrap="simple" style:text-autospace="none" fo:line-height="0.4166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429" style:parent-style-name="內文" style:family="paragraph">
      <style:paragraph-properties style:punctuation-wrap="simple" style:text-autospace="none" fo:line-height="0.4166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432" style:parent-style-name="內文" style:family="paragraph">
      <style:paragraph-properties style:punctuation-wrap="simple" style:text-autospace="none" fo:line-height="0.4166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435" style:parent-style-name="內文" style:family="paragraph">
      <style:paragraph-properties style:punctuation-wrap="simple" style:text-autospace="none" fo:line-height="0.4166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440" style:parent-style-name="內文" style:family="paragraph">
      <style:paragraph-properties style:punctuation-wrap="simple" style:text-autospace="none" fo:line-height="0.4166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445" style:parent-style-name="內文" style:family="paragraph">
      <style:paragraph-properties style:punctuation-wrap="simple" style:text-autospace="none" fo:line-height="0.2777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punctuation-wrap="simple" style:text-autospace="none" fo:line-height="0.4166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472" style:parent-style-name="內文" style:family="paragraph">
      <style:paragraph-properties style:punctuation-wrap="simple" style:text-autospace="none" fo:line-height="0.1666in"/>
    </style:style>
    <style:style style:name="P473" style:parent-style-name="內文" style:family="paragraph">
      <style:paragraph-properties style:punctuation-wrap="simple" style:text-autospace="non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style:punctuation-wrap="simple" style:text-autospace="none" fo:line-height="0.25in" fo:margin-left="0.3333in" fo:text-indent="-0.3333in">
        <style:tab-stops/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479" style:parent-style-name="預設段落字型" style:family="text">
      <style:text-properties style:font-name="標楷體" style:font-name-asian="標楷體" style:font-weight-complex="bold"/>
    </style:style>
    <style:style style:name="T480" style:parent-style-name="預設段落字型" style:family="text">
      <style:text-properties style:font-name="標楷體" style:font-name-asian="標楷體" style:font-weight-complex="bold"/>
    </style:style>
    <style:style style:name="T481" style:parent-style-name="預設段落字型" style:family="text">
      <style:text-properties style:font-name="標楷體" style:font-name-asian="標楷體" style:font-weight-complex="bold"/>
    </style:style>
    <style:style style:name="T482" style:parent-style-name="預設段落字型" style:family="text">
      <style:text-properties style:font-name="標楷體" style:font-name-asian="標楷體" style:font-weight-complex="bold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weight-complex="bold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P487" style:parent-style-name="內文" style:family="paragraph">
      <style:paragraph-properties style:punctuation-wrap="simple" style:text-autospace="non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style:punctuation-wrap="simple" style:text-autospace="non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style:punctuation-wrap="simple" style:text-autospace="non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line-height="0.1666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件一</text:span><text:span text:style-name="T4">B</text:span><text:span text:style-name="T5"><text:s text:c="3"/></text:span><text:span text:style-name="T6">臺北市立陽明高級中學校園場地開放</text:span><text:span text:style-name="T7">借用申請書</text:span><text:span text:style-name="T8"><text:s/></text:span><text:span text:style-name="T9">(</text:span><text:span text:style-name="T10">定期</text:span><text:span text:style-name="T11">)</text:span></text:p>
      <text:p text:style-name="P12"/>
      <text:p text:style-name="P13"><text:span text:style-name="T14"><text:s text:c="2"/></text:span><text:span text:style-name="T15">申請類別：</text:span><text:span text:style-name="T16">定期</text:span><text:span text:style-name="T17">使</text:span><text:span text:style-name="T18">用</text:span><text:span text:style-name="T19"><text:s text:c="17"/></text:span><text:span text:style-name="T20"><text:s text:c="11"/></text:span><text:span text:style-name="T21"><text:s text:c="2"/></text:span><text:span text:style-name="T22">申請日期：</text:span><text:span text:style-name="T23"><text:s/></text:span><text:span text:style-name="T24">100</text:span><text:span text:style-name="T25"><text:s/></text:span><text:span text:style-name="T26">年</text:span><text:span text:style-name="T27"><text:s/></text:span><text:span text:style-name="T28">12</text:span><text:span text:style-name="T29"><text:s/></text:span><text:span text:style-name="T30">月</text:span><text:span text:style-name="T31"><text:s/></text:span><text:span text:style-name="T32">20</text:span><text:span text:style-name="T33"><text:s/></text:span><text:span text:style-name="T34">日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活動名稱</text:p>
            <text:p text:style-name="P44">及 用 途</text:p>
          </table:table-cell>
          <table:table-cell table:style-name="TableCell45">
            <text:p text:style-name="P46"><text:s/>籃球練習</text:p>
          </table:table-cell>
          <table:table-cell table:style-name="TableCell47">
            <text:p text:style-name="P48">活動參加</text:p>
            <text:p text:style-name="P49">人 <text:s text:c="3"/>數</text:p>
          </table:table-cell>
          <table:table-cell table:style-name="TableCell50">
            <text:p text:style-name="P51"><text:span text:style-name="T52"><text:s text:c="2"/></text:span><text:span text:style-name="T53">15</text:span><text:span text:style-name="T54"><text:s/></text:span><text:span text:style-name="T55"><text:s/></text:span><text:span text:style-name="T56">人</text:span></text:p>
          </table:table-cell>
        </table:table-row>
        <table:table-row table:style-name="TableRow57">
          <table:table-cell table:style-name="TableCell58">
            <text:p text:style-name="P59">申請使用</text:p>
            <text:p text:style-name="P60">場地項目</text:p>
          </table:table-cell>
          <table:table-cell table:style-name="TableCell61" table:number-columns-spanned="3">
            <text:p text:style-name="P62"><text:span text:style-name="T63">■</text:span><text:span text:style-name="T64"><text:s/></text:span><text:span text:style-name="T65">活動中心 <text:s text:c="5"/>□ 網球場 <text:s text:c="7"/>□ 游泳池 (溫水、非溫水)</text:span></text:p>
            <text:p text:style-name="P66"><text:span text:style-name="T67">□ 會議室 <text:s text:c="7"/>□ 籃、排球場 <text:s text:c="3"/>□<text:s/></text:span><text:span text:style-name="T68"><text:s text:c="13"/></text:span><text:span text:style-name="T69">班教室共</text:span><text:span text:style-name="T70"><text:s text:c="4"/></text:span><text:span text:style-name="T71">間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定期使用</text:p>
            <text:p text:style-name="P75">詳細時間</text:p>
          </table:table-cell>
          <table:table-cell table:style-name="TableCell76" table:number-columns-spanned="2">
            <text:p text:style-name="P77"><text:span text:style-name="T78">自民國<text:s/></text:span><text:span text:style-name="T79">100</text:span><text:span text:style-name="T80">年</text:span><text:span text:style-name="T81">01</text:span><text:span text:style-name="T82">月</text:span><text:span text:style-name="T83">01</text:span><text:span text:style-name="T84">日起至民國<text:s/></text:span><text:span text:style-name="T85">100</text:span><text:span text:style-name="T86">年</text:span><text:span text:style-name="T87">03</text:span><text:span text:style-name="T88">月</text:span><text:span text:style-name="T89">31</text:span><text:span text:style-name="T90">日止。<text:s/></text:span></text:p>
            <text:p text:style-name="P91"><text:span text:style-name="T92">每週</text:span><text:span text:style-name="T93">■</text:span><text:span text:style-name="T94">一次，時間：每週</text:span><text:span text:style-name="T95"><text:s/>二</text:span><text:span text:style-name="T96"><text:s/>上下午</text:span><text:span text:style-name="T97">1830</text:span><text:span text:style-name="T98">時至</text:span><text:span text:style-name="T99">2030</text:span><text:span text:style-name="T100">時</text:span></text:p>
            <text:p text:style-name="P101"><text:s text:c="4"/>□二次 <text:s text:c="7"/>每週 <text:s text:c="3"/>上下午 <text:s text:c="3"/>時至 <text:s text:c="3"/>時</text:p>
          </table:table-cell>
          <table:covered-table-cell/>
          <table:table-cell table:style-name="TableCell102">
            <text:p text:style-name="P103"><text:span text:style-name="T104">合計共</text:span><text:span text:style-name="T105"><text:s/>3個月</text:span></text:p>
            <text:p text:style-name="P106"><text:span text:style-name="T107"><text:s text:c="4"/>共</text:span><text:span text:style-name="T108">12次</text:span></text:p>
            <text:p text:style-name="P109">註：</text:p>
          </table:table-cell>
        </table:table-row>
        <table:table-row table:style-name="TableRow110">
          <table:table-cell table:style-name="TableCell111">
            <text:p text:style-name="P112">繳費項用</text:p>
          </table:table-cell>
          <table:table-cell table:style-name="TableCell113" table:number-columns-spanned="3">
            <text:p text:style-name="P114"><text:span text:style-name="T115">■</text:span><text:span text:style-name="T116"><text:s/>場地使用費</text:span><text:span text:style-name="T117"><text:s/></text:span><text:span text:style-name="T118">22800</text:span><text:span text:style-name="T119">元 <text:s text:c="3"/></text:span><text:span text:style-name="T120">■</text:span><text:span text:style-name="T121"><text:s/>照明使用費</text:span><text:span text:style-name="T122"><text:s/></text:span><text:span text:style-name="T123">2400</text:span><text:span text:style-name="T124">元</text:span></text:p>
            <text:p text:style-name="P125"><text:span text:style-name="T126">□ 空調使用費</text:span><text:span text:style-name="T127"><text:s text:c="5"/></text:span><text:span text:style-name="T128">0</text:span><text:span text:style-name="T129">元 <text:s text:c="3"/></text:span><text:span text:style-name="T130">■</text:span><text:span text:style-name="T131"><text:s/>保證金</text:span><text:span text:style-name="T132"><text:s/></text:span><text:span text:style-name="T133">5000</text:span><text:span text:style-name="T134">、</text:span><text:span text:style-name="T135">1000</text:span><text:span text:style-name="T136"><text:s/></text:span><text:span text:style-name="T137">元 (回復場地後退還)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應繳費用</text:p>
          </table:table-cell>
          <table:table-cell table:style-name="TableCell141" table:number-columns-spanned="3">
            <text:p text:style-name="P142"><text:span text:style-name="T143">合計新台幣</text:span><text:span text:style-name="T144"><text:s/></text:span><text:span text:style-name="T145">叁</text:span><text:span text:style-name="T146"><text:s/></text:span><text:span text:style-name="T147">萬</text:span><text:span text:style-name="T148"><text:s/></text:span><text:span text:style-name="T149">零</text:span><text:span text:style-name="T150"><text:s/></text:span><text:span text:style-name="T151">仟</text:span><text:span text:style-name="T152"><text:s/></text:span><text:span text:style-name="T153">貳</text:span><text:span text:style-name="T154"><text:s/></text:span><text:span text:style-name="T155">佰</text:span><text:span text:style-name="T156"><text:s/></text:span><text:span text:style-name="T157">零<text:s/></text:span><text:span text:style-name="T158">拾元整</text:span><text:span text:style-name="T159"><text:s/>(</text:span><text:span text:style-name="T160"><text:s/></text:span><text:span text:style-name="T161">30200</text:span><text:span text:style-name="T162">元)</text:span></text:p>
          </table:table-cell>
          <table:covered-table-cell/>
          <table:covered-table-cell/>
        </table:table-row>
      </table:table>
      <text:p text:style-name="P163"/>
      <text:p text:style-name="P164"><text:s text:c="2"/>茲向 <text:s/>貴校申請使用場地期間，願遵守相關規定，如有下列情事之一者，願意接受學校廢止原許可使用之處分，所繳費用<text:s/>(含保證金)<text:s/>不予退還；如有發生違法行為，除接受有關機關取締處理，申請人並負連帶責任，絕無異議。</text:p>
      <text:p text:style-name="P165"><text:span text:style-name="T166">一、</text:span><text:span text:style-name="T167">活動內容與</text:span><text:span text:style-name="T168">原</text:span><text:span text:style-name="T169">申請使用內容不</text:span><text:span text:style-name="T170">符</text:span><text:span text:style-name="T171">。</text:span><text:span text:style-name="T172"><text:s text:c="6"/></text:span><text:span text:style-name="T173">六、</text:span><text:span text:style-name="T174">使用火</text:span><text:span text:style-name="T175">把</text:span><text:span text:style-name="T176">、</text:span><text:span text:style-name="T177">爆竹</text:span><text:span text:style-name="T178">或其他</text:span><text:span text:style-name="T179">危</text:span><text:span text:style-name="T180">險</text:span><text:span text:style-name="T181">物</text:span><text:span text:style-name="T182">品之行為。</text:span></text:p>
      <text:p text:style-name="P183"><text:span text:style-name="T184">二、</text:span><text:span text:style-name="T185">將</text:span><text:span text:style-name="T186">場地之</text:span><text:span text:style-name="T187">全部</text:span><text:span text:style-name="T188">或一</text:span><text:span text:style-name="T189">部轉讓</text:span><text:span text:style-name="T190">他人使用。</text:span><text:span text:style-name="T191"><text:s text:c="4"/></text:span><text:span text:style-name="T192">七、</text:span><text:span text:style-name="T193">活動</text:span><text:span text:style-name="T194">損害</text:span><text:span text:style-name="T195">他人</text:span><text:span text:style-name="T196">健康</text:span><text:span text:style-name="T197">、危及</text:span><text:span text:style-name="T198">建</text:span><text:span text:style-name="T199">築物</text:span><text:span text:style-name="T200">或學校。</text:span></text:p>
      <text:p text:style-name="P201"><text:span text:style-name="T202">三、</text:span><text:span text:style-name="T203">妨害</text:span><text:span text:style-name="T204">公</text:span><text:span text:style-name="T205">務</text:span><text:span text:style-name="T206">或有</text:span><text:span text:style-name="T207">故</text:span><text:span text:style-name="T208">意</text:span><text:span text:style-name="T209">破壞</text:span><text:span text:style-name="T210">公</text:span><text:span text:style-name="T211">物</text:span><text:span text:style-name="T212">之行為。</text:span><text:span text:style-name="T213"><text:s text:c="4"/></text:span><text:span text:style-name="T214">八、</text:span><text:span text:style-name="T215">其他</text:span><text:span text:style-name="T216">致生</text:span><text:span text:style-name="T217">學校</text:span><text:span text:style-name="T218">損害</text:span><text:span text:style-name="T219">之行為。</text:span></text:p>
      <text:p text:style-name="P220"><text:span text:style-name="T221">四、</text:span><text:span text:style-name="T222">未</text:span><text:span text:style-name="T223">如</text:span><text:span text:style-name="T224">期</text:span><text:span text:style-name="T225">繳</text:span><text:span text:style-name="T226">納</text:span><text:span text:style-name="T227">使用費、保證金或其他費用。</text:span><text:span text:style-name="T228">九、</text:span><text:span text:style-name="T229">其他違</text:span><text:span text:style-name="T230">反</text:span><text:span text:style-name="T231">法</text:span><text:span text:style-name="T232">規</text:span><text:span text:style-name="T233">或不</text:span><text:span text:style-name="T234">遵</text:span><text:span text:style-name="T235">從學校</text:span><text:span text:style-name="T236">指示</text:span><text:span text:style-name="T237">之行為。</text:span></text:p>
      <text:p text:style-name="P238"><text:span text:style-name="T239">五、</text:span><text:span text:style-name="T240">有</text:span><text:span text:style-name="T241">非</text:span><text:span text:style-name="T242">經許可之營業行為。</text:span><text:span text:style-name="T243"><text:s text:c="4"/></text:span><text:span text:style-name="T244"><text:s text:c="10"/></text:span><text:span text:style-name="T245">十、</text:span><text:span text:style-name="T246">其他違</text:span><text:span text:style-name="T247">反</text:span><text:span text:style-name="T248">法令或公序良俗之行為。</text:span></text:p>
      <text:p text:style-name="P249"><text:s text:c="4"/>此 <text:s text:c="3"/>致</text:p>
      <text:p text:style-name="P250"><text:span text:style-name="T251"><draw:frame draw:z-index="251657728" draw:id="id0" draw:style-name="a0" draw:name="Text Box 5" text:anchor-type="paragraph" svg:x="5.75in" svg:y="0.20486in" svg:width="0.75in" svg:height="0.88194in" style:rel-width="scale" style:rel-height="scale"><draw:text-box><text:p text:style-name="P252">蓋章</text:p><text:p text:style-name="P253"><text:span text:style-name="T254">蓋章</text:span></text:p></draw:text-box><svg:title/><svg:desc/></draw:frame></text:span><text:span text:style-name="T255">臺北市立</text:span><text:span text:style-name="T256">陽明高級</text:span><text:span text:style-name="T257">中學</text:span></text:p>
      <text:p text:style-name="P258"><text:span text:style-name="T259"><text:s text:c="12"/></text:span><text:span text:style-name="T260"><text:s text:c="8"/></text:span><text:span text:style-name="T261">申請單位名稱及負責人姓名：</text:span><text:span text:style-name="T262"><text:s/></text:span><text:span text:style-name="T263">王大明</text:span></text:p>
      <text:p text:style-name="P264"><text:span text:style-name="T265"><text:s text:c="14"/></text:span><text:span text:style-name="T266"><text:s text:c="6"/></text:span><text:span text:style-name="T267"><text:s text:c="14"/></text:span><text:span text:style-name="T268">申請人姓名：</text:span><text:span text:style-name="T269"><text:s/></text:span><text:span text:style-name="T270">王大明</text:span></text:p>
      <text:p text:style-name="P271"><text:span text:style-name="T272"><text:s text:c="12"/></text:span><text:span text:style-name="T273"><text:s text:c="12"/></text:span><text:span text:style-name="T274"><text:s text:c="10"/></text:span><text:span text:style-name="T275">身分證編號：</text:span><text:span text:style-name="T276"><text:s/></text:span><text:span text:style-name="T277">A123456789</text:span></text:p>
      <text:p text:style-name="P278"><text:span text:style-name="T279"><text:s text:c="12"/></text:span><text:span text:style-name="T280"><text:s text:c="12"/></text:span><text:span text:style-name="T281"><text:s text:c="10"/></text:span><text:span text:style-name="T282">地 <text:s text:c="4"/></text:span><text:span text:style-name="T283"><text:s/></text:span><text:span text:style-name="T284">址：</text:span><text:span text:style-name="T285"><text:s/></text:span><text:span text:style-name="T286">臺北市○○街○段○巷○號○樓</text:span></text:p>
      <text:p text:style-name="P287"><text:span text:style-name="T288"><text:s text:c="11"/></text:span><text:span text:style-name="T289"><text:s text:c="12"/></text:span><text:span text:style-name="T290"><text:s/></text:span><text:span text:style-name="T291"><text:s text:c="10"/></text:span><text:span text:style-name="T292">電 <text:s/></text:span><text:span text:style-name="T293"><text:s text:c="4"/></text:span><text:span text:style-name="T294">話：</text:span><text:span text:style-name="T295"><text:s/>02-12345678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承辦</text:p>
            <text:p text:style-name="P307">人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出納</text:p>
            <text:p text:style-name="P312">人員</text:p>
          </table:table-cell>
          <table:table-cell table:style-name="TableCell313">
            <text:p text:style-name="P314"/>
          </table:table-cell>
          <table:table-cell table:style-name="TableCell315" table:number-rows-spanned="3">
            <text:p text:style-name="P316">校</text:p>
            <text:p text:style-name="P317"/>
            <text:p text:style-name="P318">長</text:p>
          </table:table-cell>
          <table:table-cell table:style-name="TableCell319" table:number-rows-spanned="3">
            <text:p text:style-name="P320"/>
          </table:table-cell>
        </table:table-row>
        <table:table-row table:style-name="TableRow321">
          <table:table-cell table:style-name="TableCell322">
            <text:p text:style-name="P323">事務</text:p>
            <text:p text:style-name="P324">組長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會計</text:p>
            <text:p text:style-name="P329">人員</text:p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總務</text:p>
            <text:p text:style-name="P337">主任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會計主任</text:p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</table:table>
      <text:p text:style-name="P346"/>
      <text:soft-page-break/>
      <text:p text:style-name="P347"><text:span text:style-name="T348">附件二<text:s/></text:span><text:span text:style-name="T349"><text:s/></text:span><text:span text:style-name="T350"><text:s/></text:span><text:span text:style-name="T351">臺北市立</text:span><text:span text:style-name="T352">陽明高級</text:span><text:span text:style-name="T353">中學校園</text:span><text:span text:style-name="T354">場地</text:span><text:span text:style-name="T355">開放</text:span><text:span text:style-name="T356">使</text:span><text:span text:style-name="T357">用</text:span><text:span text:style-name="T358">切結書</text:span></text:p>
      <text:p text:style-name="P359"/>
      <table:table table:style-name="Table360">
        <table:table-columns>
          <table:table-column table:style-name="TableColumn361"/>
        </table:table-columns>
        <table:table-row table:style-name="TableRow362">
          <table:table-cell table:style-name="TableCell363">
            <text:p text:style-name="P364"/>
            <text:p text:style-name="P365"><text:span text:style-name="T366"><text:s text:c="11"/></text:span><text:span text:style-name="T367"><text:s/>切　　結　　書<text:s/></text:span></text:p>
            <text:p text:style-name="P368"/>
            <text:p text:style-name="P369"><text:span text:style-name="T370">茲於民國</text:span><text:span text:style-name="T371"><text:s/></text:span><text:span text:style-name="T372">101</text:span><text:span text:style-name="T373"><text:s/>年<text:s/></text:span><text:span text:style-name="T374">01</text:span><text:span text:style-name="T375"><text:s/>月<text:s/></text:span><text:span text:style-name="T376">01</text:span><text:span text:style-name="T377"><text:s/>日</text:span><text:span text:style-name="T378"><text:s text:c="4"/></text:span><text:span text:style-name="T379">午</text:span><text:span text:style-name="T380"><text:s text:c="4"/></text:span><text:span text:style-name="T381">時</text:span><text:span text:style-name="T382"><text:s text:c="4"/></text:span><text:span text:style-name="T383">分起</text:span></text:p>
            <text:p text:style-name="P384"><text:span text:style-name="T385"><text:s text:c="2"/></text:span><text:span text:style-name="T386">至民國</text:span><text:span text:style-name="T387"><text:s/></text:span><text:span text:style-name="T388">101</text:span><text:span text:style-name="T389"><text:s/>年<text:s/></text:span><text:span text:style-name="T390">03</text:span><text:span text:style-name="T391"><text:s/>月<text:s/></text:span><text:span text:style-name="T392">31</text:span><text:span text:style-name="T393"><text:s/>日</text:span><text:span text:style-name="T394"><text:s text:c="4"/></text:span><text:span text:style-name="T395">午</text:span><text:span text:style-name="T396"><text:s text:c="4"/></text:span><text:span text:style-name="T397">時</text:span><text:span text:style-name="T398"><text:s text:c="4"/></text:span><text:span text:style-name="T399">分止</text:span></text:p>
            <text:p text:style-name="P400"><text:span text:style-name="T401"><draw:frame draw:z-index="251658752" draw:id="id1" draw:style-name="a1" draw:name="Text Box 9" text:anchor-type="paragraph" svg:x="1.31667in" svg:y="0.04861in" svg:width="1.77153in" svg:height="0.39375in" style:rel-width="scale" style:rel-height="scale"><draw:text-box><text:p text:style-name="P402">活動中心</text:p></draw:text-box><svg:title/><svg:desc/></draw:frame></text:span><text:span text:style-name="T403">申請使</text:span><text:span text:style-name="T404">用貴校　　　　　　　　　　場地，</text:span><text:span text:style-name="T405">使</text:span><text:span text:style-name="T406">用期間願遵守</text:span><text:span text:style-name="T407">相關</text:span><text:span text:style-name="T408">法令規定</text:span><text:span text:style-name="T409">，</text:span><text:span text:style-name="T410">並負責參加活動人員之安全，如於使用後未能即刻將場地回復原狀或損壞公物設施時，願將所預繳之保證金計新台幣</text:span><text:span text:style-name="T411">5000</text:span><text:span text:style-name="T412">元整</text:span><text:span text:style-name="T413">，</text:span><text:span text:style-name="T414">全權委託 <text:s/>貴校僱工處理，處理後如有差額</text:span><text:span text:style-name="T415">，</text:span><text:span text:style-name="T416">願無息多退少補，特立此據為憑。</text:span></text:p>
            <text:p text:style-name="P417"><text:s/><text:s text:c="8"/>此 <text:s text:c="3"/>致</text:p>
            <text:p text:style-name="P418"><text:span text:style-name="T419"><text:s/></text:span><text:span text:style-name="T420">臺北市立</text:span><text:span text:style-name="T421">陽明高級</text:span><text:span text:style-name="T422">中學</text:span></text:p>
            <text:p text:style-name="P423"/>
            <text:p text:style-name="P424"><text:span text:style-name="T425"><text:s text:c="21"/></text:span><text:span text:style-name="T426">申請</text:span><text:span text:style-name="T427">者(單位)名稱：</text:span><text:span text:style-name="T428">王大明</text:span></text:p>
            <text:p text:style-name="P429"><text:span text:style-name="T430"><text:s text:c="27"/>負責人姓名：</text:span><text:span text:style-name="T431">王大明</text:span></text:p>
            <text:p text:style-name="P432"><text:span text:style-name="T433"><text:s text:c="27"/>身分證編號：</text:span><text:span text:style-name="T434">A123456789</text:span></text:p>
            <text:p text:style-name="P435"><text:span text:style-name="T436"><text:s text:c="27"/>地</text:span><text:span text:style-name="T437"><text:s text:c="6"/></text:span><text:span text:style-name="T438">址：</text:span><text:span text:style-name="T439">臺北市○○街○段○巷○號○樓</text:span></text:p>
            <text:p text:style-name="P440"><text:span text:style-name="T441"><text:s text:c="27"/>電</text:span><text:span text:style-name="T442"><text:s text:c="6"/></text:span><text:span text:style-name="T443">話：</text:span><text:span text:style-name="T444">02-12345678</text:span></text:p>
            <text:p text:style-name="P445"/>
            <text:p text:style-name="P446"><text:span text:style-name="T447"><text:s/></text:span><text:span text:style-name="T448">中 <text:s text:c="5"/>華</text:span><text:span text:style-name="T449"><text:s text:c="2"/></text:span><text:span text:style-name="T450"><text:s text:c="4"/>民</text:span><text:span text:style-name="T451"><text:s text:c="6"/></text:span><text:span text:style-name="T452">國</text:span><text:span text:style-name="T453"><text:s text:c="2"/></text:span><text:span text:style-name="T454"><text:s/></text:span><text:span text:style-name="T455">100</text:span><text:span text:style-name="T456"><text:s/></text:span><text:span text:style-name="T457"><text:s text:c="3"/></text:span><text:span text:style-name="T458">年</text:span><text:span text:style-name="T459"><text:s text:c="3"/></text:span><text:span text:style-name="T460"><text:s/></text:span><text:span text:style-name="T461">12</text:span><text:span text:style-name="T462"><text:s text:c="2"/></text:span><text:span text:style-name="T463"><text:s text:c="2"/></text:span><text:span text:style-name="T464">月</text:span><text:span text:style-name="T465"><text:s text:c="3"/></text:span><text:span text:style-name="T466"><text:s/></text:span><text:span text:style-name="T467">20</text:span><text:span text:style-name="T468"><text:s text:c="3"/></text:span><text:span text:style-name="T469"><text:s/></text:span><text:span text:style-name="T470">日</text:span></text:p>
            <text:p text:style-name="P471"><text:s/></text:p>
          </table:table-cell>
        </table:table-row>
      </table:table>
      <text:p text:style-name="P472"/>
      <text:p text:style-name="P473">說明：</text:p>
      <text:p text:style-name="P474"><text:span text:style-name="T475">一、本校場地開放使用，悉依</text:span><text:span text:style-name="T476">「</text:span><text:span text:style-name="T477">臺北市立</text:span><text:span text:style-name="T478">高級中等以下</text:span><text:span text:style-name="T479">學校校園</text:span><text:span text:style-name="T480">場地</text:span><text:span text:style-name="T481">開放</text:span><text:span text:style-name="T482">使用管理辦法</text:span><text:span text:style-name="T483">」</text:span><text:span text:style-name="T484">及「本校</text:span><text:span text:style-name="T485">校園場地開放使用補充注意事項</text:span><text:span text:style-name="T486">」等相關規定辦理，請申請使用之申請及負責人員，務必詳閱法令規範。</text:span></text:p>
      <text:p text:style-name="P487">二、本校具有優先使用順位，如遇特殊狀況，必須收回有關場地自行使用時，得優先使用之</text:p>
      <text:p text:style-name="P488"><text:s text:c="4"/>。</text:p>
      <text:p text:style-name="P489"/>
      <text:p text:style-name="P490"><text:span text:style-name="T491">(附記：</text:span><text:span text:style-name="T492"><draw:connector draw:type="line" svg:x1="-1.29028in" svg:y1="7.13125in" svg:x2="-1.29028in" svg:y2="-0.11319in" draw:z-index="251656704" draw:id="id2" draw:style-name="a2" draw:name="Line 2" text:anchor-type="paragraph"><svg:title/><svg:desc/></draw:connector></text:span><text:span text:style-name="T493">申請人如有自存需求，申請表得多填寫一份，待核定後轉交申請人保存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F17o00" svg:font-family="TTF17o00" style:font-family-generic="system" svg:panose-1="0 0 0 0 0 0 0 0 0 0"/>
    <style:font-face style:name="TTF17o01" svg:font-family="TTF17o0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text-properties fo:color="#999999"/>
    </style:style>
  </office:automatic-styles>
  <office:master-styles>
    <style:master-page style:name="MP0" style:page-layout-name="PL0">
      <style:header>
        <text:p text:style-name="P2">校園開放—使用申請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    臺北市立萬華國民中學校園開放場地借用申請書(單次借用)</dc:title>
    <meta:initial-creator>user</meta:initial-creator>
    <dc:creator>Emily</dc:creator>
    <meta:creation-date>2021-12-13T16:56:00Z</meta:creation-date>
    <dc:date>2021-12-13T16:57:00Z</dc:date>
    <meta:print-date>2004-10-30T10:3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0" meta:character-count="1877" meta:row-count="13" meta:non-whitespace-character-count="1600"/>
  </office:meta>
</office:document-meta>
</file>